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van de woning aan Beethovenlaan 43, 3752 W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van de woning aan Beethovenlaan 43, 3752 WB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Beethovenlaan 43, 3752 W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74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752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dakvlak van de woning aan Beethovenlaan 43, 3752 WB Bunschoten-Spaken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46</meta:user-defined>
    <meta:user-defined meta:name="OVERHEIDop.GmbID/DC.identifier">gmb-2025-517446</meta:user-defined>
    <meta:user-defined meta:name="OVERHEIDop.versieInformatie"/>
  </office:meta>
</office:document-meta>
</file>