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11-2025 hebben wij een vergunning verleend voor het houden van een evenement (vuurwerk- en lasershow bij besloten feest op 27 november 2025) op het adres D.J. Bunschotenstraat 14 7471CZ Goor. Deze vergunning staat ingeschreven onder zaaknummer 00001048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74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48778</meta:user-defined>
    <meta:user-defined meta:name="DCTERMS.abstract">het houden van een evenement (vuurwerk- en lasershow bij besloten feest op 27 november 2025)</meta:user-defined>
    <dc:language>nl</dc:language>
    <meta:user-defined meta:name="OVERHEIDop.locatietype/OVERHEIDop.gebiedsmarkering">Punt</meta:user-defined>
    <meta:user-defined meta:name="DC.title">Op 25-11-2025 hebben wij een vergunning verleend voor het houden van een evenement (vuurwerk- en lasershow bij besloten feest op 27 november 2025) op het adres D.J. Bunschotenstraat 14 7471CZ Goor. Deze vergunning staat ingeschreven onder zaaknummer 00001048778.</meta:user-defined>
    <meta:user-defined meta:name="DCTERMS.W3CDTF/DCTERMS.available">2025-11-27</meta:user-defined>
    <meta:user-defined meta:name="DCTERMS.W3CDTF/OVERHEIDop.jaargang">2025</meta:user-defined>
    <meta:user-defined meta:name="OVERHEIDop.publicationIssue">517445</meta:user-defined>
    <meta:user-defined meta:name="OVERHEIDop.GmbID/DC.identifier">gmb-2025-517445</meta:user-defined>
    <meta:user-defined meta:name="OVERHEIDop.versieInformatie"/>
  </office:meta>
</office:document-meta>
</file>