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illigaertstraat 18C 107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ozijnen op de tweede verdieping in de achtergevel.</text:p>
            <text:p text:style-name="common-al">Besluit: verleend</text:p>
            <text:p text:style-name="common-al">Besluit verzonden op: 25-11-2025</text:p>
            <text:p text:style-name="common-al">Zaakadres: Van Hilligaertstraat 18C 1072JZ Amsterdam</text:p>
            <text:p text:style-name="common-al">Zaaknummer: Z2025-043344</text:p>
            <text:p text:style-name="common-al">DSO-nummer: 20251010016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3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4</meta:user-defined>
    <meta:user-defined meta:name="DCTERMS.abstract">wijzigen van kozijnen op de tweede verdieping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illigaertstraat 18C 1072J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35</meta:user-defined>
    <meta:user-defined meta:name="OVERHEIDop.GmbID/DC.identifier">gmb-2025-517435</meta:user-defined>
    <meta:user-defined meta:name="OVERHEIDop.versieInformatie"/>
  </office:meta>
</office:document-meta>
</file>