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woning met bijgebouw, Beverstraat 3 A, 5084 HR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verstraat 3 A, 5084 HR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 m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8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74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438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32</meta:user-defined>
    <meta:user-defined meta:name="OVERHEIDop.GmbID/DC.identifier">gmb-2025-517432</meta:user-defined>
    <meta:user-defined meta:name="OVERHEIDop.versieInformatie"/>
  </office:meta>
</office:document-meta>
</file>