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Fazantlaan-Oost (Lu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ontwerp Omgevingsplanwijziging ‘Fazantlaan-Oost (Luchen)’ met ingang van 27 november 2025 gedurende 6 weken voor een ieder ter inzage ligt. </text:p>
            <text:p text:style-name="common-al">Als onderdeel van de gebiedsontwikkeling Luchen voorziet het Omgevingsplan in de bouw van 52 woningen voor verschillende doelgroepen. Daarnaast komt er in het plangebied een groenzone waardoor er een verbinding ontstaat tussen Fazantlaan-Oost en Fazantlaan-West. </text:p>
            <text:p text:style-name="common-al">U kunt het ontwerpbestemmingsplan inzien op de website <text:a xlink:href="https://omgevingswet.overheid.nl/regels-op-de-kaart/" xlink:type="simple"><text:span text:style-name="nadrukondlijn">https://omgevingswet.overheid.nl/regels-op-de-kaart/</text:span></text:a>. Het identificatienummer is NL.IMRO.1771.TAMOPH22bFazanOost-ON01. Tevens kunt u de papieren versie van het ontwerpbestemmingsplan tijdens openingstijden inzien in de publiekshal van het gemeentehuis aan de Meent 2 in Geldrop.</text:p>
            <text:p text:style-name="common-al">
            <text:span text:style-name="nadrukvet">Beeldkwaliteitsplan</text:span>
          </text:p>
            <text:p text:style-name="common-al">Ten behoeve van de ontwikkelingen die op basis van dit Omgevingsplan mogelijk worden gemaakt, is een beeldkwaliteitsplan opgesteld. Deze bevat regels voor o.a. de materialisering en detaillering van de nieuwe woningen. Het beeldkwaliteitsplan maakt onderdeel uit van het Omgevingsplan en is ook in te zien op voornoemde website met hetzelfde identificatienummer en is tevens in te zien in de publiekshal van het gemeentehuis aan de Meent 2 in Geldrop, als bijlage bij het Omgevingsplan.</text:p>
            <text:p text:style-name="common-al">
            <text:span text:style-name="nadrukvet">Geen milieueffectrapportage</text:span>
          </text:p>
            <text:p text:style-name="common-al"> Burgemeester en wethouders van Geldrop-Mierlo oordelen op grond van de vormvrije m.e.r.-beoordeling, die onderdeel uitmaakt van de toelichting van het Omgevingsplan ‘Fazantlaan-Oost (Luchen)’, dat het plan geen belangrijke nadelige gevolgen voor het milieu veroorzaakt. Daarom hebben burgemeester en wethouders van Geldrop-Mierlo besloten om geen milieueffectrapportage op te stellen.</text:p>
            <text:p text:style-name="common-al">
            <text:span text:style-name="nadrukvet">Zienswijzen</text:span>
          </text:p>
            <text:p text:style-name="common-al"> Tijdens de termijn van terinzagelegging (27 november 2025 tot en met 9 januari 2026) kan een ieder zienswijzen kenbaar maken op deze ontwerp Omgevingsplanwijziging en beeldkwaliteitsplan alsmede het besluit om geen milieueffectrapportage op te stellen. </text:p>
            <text:p text:style-name="last-al">Schriftelijke zienswijzen kunt u richten aan de gemeenteraad van Geldrop-Mierlo, postbus 10101, 5660 GA Geldrop of elektronisch via de website van de gemeente, zie <text:a xlink:href="http://www.geldrop-mierlo.nl/bezwaar-maken" xlink:type="simple"><text:span text:style-name="nadrukondlijn">www.geldrop-mierlo.nl/bezwaar-maken</text:span></text:a>. Wilt u mondeling een zienswijze kenbaar maken? Dan dient u binnen de bovengenoemde termijn een afspraak te maken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74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TAMOPH22bFazanOost-ON01</meta:user-defined>
    <meta:user-defined meta:name="OVERHEIDop.Plansoort/OVERHEIDop.plansoort">bestemmings- of omgevingsplan</meta:user-defined>
    <dc:language>nl</dc:language>
    <meta:user-defined meta:name="OVERHEIDop.locatietype/OVERHEIDop.gebiedsmarkering">Buurt</meta:user-defined>
    <meta:user-defined meta:name="DC.title">Ontwerp Omgevingsplanwijziging Fazantlaan-Oost (Luchen)</meta:user-defined>
    <meta:user-defined meta:name="DCTERMS.W3CDTF/DCTERMS.available">2025-11-27</meta:user-defined>
    <meta:user-defined meta:name="DCTERMS.W3CDTF/OVERHEIDop.jaargang">2025</meta:user-defined>
    <meta:user-defined meta:name="OVERHEIDop.publicationIssue">517430</meta:user-defined>
    <meta:user-defined meta:name="OVERHEIDop.GmbID/DC.identifier">gmb-2025-517430</meta:user-defined>
    <meta:user-defined meta:name="OVERHEIDop.versieInformatie"/>
  </office:meta>
</office:document-meta>
</file>