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EN PLANOLOGISCH STRIJDIG GEBRUIK – PARALLELWEG 10 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arallelweg 10 a Helvoirt, verbouwen van een paardenstal tot indoor padelbanen, Z25-287026.</text:p>
            <text:p text:style-name="common-al"/>
            <text:p text:style-name="common-al">De vergunning is verzonden op 25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74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EN PLANOLOGISCH STRIJDIG GEBRUIK – PARALLELWEG 10 A HELVOIRT</meta:user-defined>
    <meta:user-defined meta:name="DCTERMS.W3CDTF/DCTERMS.available">2025-12-03</meta:user-defined>
    <meta:user-defined meta:name="DCTERMS.W3CDTF/OVERHEIDop.jaargang">2025</meta:user-defined>
    <meta:user-defined meta:name="OVERHEIDop.externeBijlage">Beschikking toekenning Z25-287026 |exb-2025-43471</meta:user-defined>
    <meta:user-defined meta:name="OVERHEIDop.externeBijlage">Tekening Plattegrond Situatie|exb-2025-43472</meta:user-defined>
    <meta:user-defined meta:name="OVERHEIDop.externeBijlage">Impressie Voorgevel Rendering |exb-2025-43473</meta:user-defined>
    <meta:user-defined meta:name="OVERHEIDop.externeBijlage">Onderbouwing buitenplanse omgevingsplanactiviteit |exb-2025-43474</meta:user-defined>
    <meta:user-defined meta:name="OVERHEIDop.externeBijlage"> Conceptverbeelding|exb-2025-43475</meta:user-defined>
    <meta:user-defined meta:name="OVERHEIDop.publicationIssue">517428</meta:user-defined>
    <meta:user-defined meta:name="OVERHEIDop.GmbID/DC.identifier">gmb-2025-517428</meta:user-defined>
    <meta:user-defined meta:name="OVERHEIDop.versieInformatie"/>
  </office:meta>
</office:document-meta>
</file>