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de dakconstructie, Wed 1, 3512JH Utrecht, GU-Z2025-0034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d 1, 3512JH Utrecht</text:p>
            <text:p text:style-name="common-al">GU-Z2025-0034047</text:p>
            <text:p text:style-name="common-al">Toelichting: het renoveren van de dak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42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2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047</meta:user-defined>
    <meta:user-defined meta:name="DCTERMS.abstract">Toelichting: het renoveren van de dakconstructie</meta:user-defined>
    <dc:language>nl</dc:language>
    <meta:user-defined meta:name="OVERHEIDop.locatietype/OVERHEIDop.gebiedsmarkering">Vlak</meta:user-defined>
    <meta:user-defined meta:name="DC.title">Verleende Omgevingsvergunning, het renoveren van de dakconstructie, Wed 1, 3512JH Utrecht, GU-Z2025-0034047</meta:user-defined>
    <meta:user-defined meta:name="OVERHEIDop.datumEindeReactietermijn">2026-01-06</meta:user-defined>
    <meta:user-defined meta:name="OVERHEIDop.terinzageleggingBG">https://jeleefomgeving.nl/inzien/002220647/8b7bfd18-547c-4c4d-bb9d-d21a236c13dc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27</meta:user-defined>
    <meta:user-defined meta:name="OVERHEIDop.GmbID/DC.identifier">gmb-2025-517427</meta:user-defined>
    <meta:user-defined meta:name="OVERHEIDop.versieInformatie"/>
  </office:meta>
</office:document-meta>
</file>