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amakade 15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een werkvlot (legalisatie) en drijvende tuin (legalisatie) bij de woonboot</text:p>
            <text:p text:style-name="common-al">Zaakadres: Panamakade 15 1019AX Amsterdam</text:p>
            <text:p text:style-name="common-al">Datum ontvangst: 01-11-2025</text:p>
            <text:p text:style-name="common-al">Zaaknummer: Z2025-046469</text:p>
            <text:p text:style-name="common-al">DSO-nummer: 20251101002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6469</meta:user-defined>
    <meta:user-defined meta:name="DCTERMS.abstract">afmeren van een werkvlot (legalisatie) en drijvende tuin (legalisatie) bij de woonboot</meta:user-defined>
    <dc:language>nl</dc:language>
    <meta:user-defined meta:name="OVERHEIDop.locatietype/OVERHEIDop.gebiedsmarkering">Punt</meta:user-defined>
    <meta:user-defined meta:name="DC.title">Aanvraag omgevingsvergunning Panamakade 15 1019AX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25</meta:user-defined>
    <meta:user-defined meta:name="OVERHEIDop.GmbID/DC.identifier">gmb-2025-517425</meta:user-defined>
    <meta:user-defined meta:name="OVERHEIDop.versieInformatie"/>
  </office:meta>
</office:document-meta>
</file>