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arlemmermeerstraat 35-H 105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chuur in het achtererfgebied</text:p>
            <text:p text:style-name="common-al">Besluit: verleend</text:p>
            <text:p text:style-name="common-al">Besluit verzonden op: 25-11-2025</text:p>
            <text:p text:style-name="common-al">Zaakadres: Haarlemmermeerstraat 35-H 1058JN Amsterdam</text:p>
            <text:p text:style-name="common-al">Zaaknummer: Z2025-043415</text:p>
            <text:p text:style-name="common-al">DSO-nummer: 2025101001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41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4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15</meta:user-defined>
    <meta:user-defined meta:name="DCTERMS.abstract">realiseren van een schuur in het achtererfgebie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arlemmermeerstraat 35-H 1058J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18</meta:user-defined>
    <meta:user-defined meta:name="OVERHEIDop.GmbID/DC.identifier">gmb-2025-517418</meta:user-defined>
    <meta:user-defined meta:name="OVERHEIDop.versieInformatie"/>
  </office:meta>
</office:document-meta>
</file>