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arssingel 2 - Baarsingel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groot onderhoud elementenverharding ten behoeve van ernstige spoorvormingen in de weg ter hoogte van Baarssingel 2 in Den Haag. De aanvraag is ingediend voor de periode van 5 januari 2026 tot en met 15 juni 2026.</text:p>
            <text:p text:style-name="common-al"/>
            <text:p text:style-name="common-al">Ons kenmerk: 0212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aarssingel 2 - Baarsingel ter hoogte van huisnummer 2</text:p>
            <text:p text:style-name="tussenkopcur">
            <text:span text:style-name="nadrukvet">Datum bekendmaking besluit:</text:span>
          </text:p>
            <text:p text:style-name="common-al">2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41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1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1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3IBA25/9056240</meta:user-defined>
    <meta:user-defined meta:name="DCTERMS.abstract">Het verrichten van groot onderhoud elementenverharding ten behoeve van ernstige spoorvormingen in de weg ter hoogte van Baarssingel 2 in Den Haag. De aanvraag is ingediend voor de periode van 5 januari 2026 tot en met 15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arssingel 2 - Baarsingel ter hoogte van huisnummer 2 te Den Haag</meta:user-defined>
    <meta:user-defined meta:name="DCTERMS.W3CDTF/DCTERMS.available">2025-11-27</meta:user-defined>
    <meta:user-defined meta:name="OVERHEIDop.externeBijlage">Bijlage_60922474_voor_bekendmaking|exb-2025-43469</meta:user-defined>
    <meta:user-defined meta:name="DCTERMS.W3CDTF/OVERHEIDop.jaargang">2025</meta:user-defined>
    <meta:user-defined meta:name="OVERHEIDop.publicationIssue">517414</meta:user-defined>
    <meta:user-defined meta:name="OVERHEIDop.GmbID/DC.identifier">gmb-2025-517414</meta:user-defined>
    <meta:user-defined meta:name="OVERHEIDop.versieInformatie"/>
  </office:meta>
</office:document-meta>
</file>