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Pitrushof 3 in Heerhugowaard, De Draai, kavel G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omgevingsvergunning voor het realiseren van een woning met een uitweg met zaaknummer 1166641 op de locatie Pitrushof 3 in Heerhugowaard, De Draai, kavel G132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741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66641</meta:user-defined>
    <dc:language>nl</dc:language>
    <meta:user-defined meta:name="OVERHEIDop.locatietype/OVERHEIDop.gebiedsmarkering">Vlak</meta:user-defined>
    <meta:user-defined meta:name="DC.title">Besluit: Vergunning verleend Pitrushof 3 in Heerhugowaard, De Draai, kavel G132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13</meta:user-defined>
    <meta:user-defined meta:name="OVERHEIDop.GmbID/DC.identifier">gmb-2025-517413</meta:user-defined>
    <meta:user-defined meta:name="OVERHEIDop.versieInformatie"/>
  </office:meta>
</office:document-meta>
</file>