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Per abuis is op 18 november 2025 onderstaande aanvraag Omgevingsvergunning regulier (Omgevingswet) gepubliceerd:</text:p>
            <text:p text:style-name="common-al">
            
          </text:p>
            <text:p text:style-name="common-al">CLZ-00106876 - het leggen van kabels- en leidingen</text:p>
            <text:p text:style-name="common-al">Op adres: Verzoeklocatie 2025110301182</text:p>
            <text:p text:style-name="common-al">
            
          </text:p>
            <text:p text:style-name="common-al">Ter verduidelijking heeft dit verzoek betrekking op de volgende straten/percelen:</text:p>
            <text:p text:style-name="common-al">Kaatsland</text:p>
            <text:p text:style-name="common-al">Scherhemstraat</text:p>
            <text:p text:style-name="common-al">Frieswijkstraat</text:p>
            <text:p text:style-name="common-al">Sjarketorenstraat</text:p>
            <text:p text:style-name="common-al">Prinsengracht</text:p>
            <text:p text:style-name="common-al">2e Woudstraat</text:p>
            <text:p text:style-name="common-al">1e Woudstraat</text:p>
            <text:p text:style-name="common-al">Willem Frederikstraat </text:p>
            <text:p text:style-name="common-al">Ernst Casimirstraat</text:p>
            <text:p text:style-name="common-al">Willem Lodewijkstraat</text:p>
            <text:p text:style-name="common-al">Bothniakade</text:p>
            <text:p text:style-name="common-al">Harinxmakade</text:p>
            <text:p text:style-name="common-al">Leeuwarderweg</text:p>
            <text:p text:style-name="common-al">Boeierstraat</text:p>
            <text:p text:style-name="common-al">Valkstraat</text:p>
            <text:p text:style-name="common-al">Schouwstraat</text:p>
            <text:p text:style-name="common-al">1e oosterkade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4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87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ctifi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11</meta:user-defined>
    <meta:user-defined meta:name="OVERHEIDop.GmbID/DC.identifier">gmb-2025-517411</meta:user-defined>
    <meta:user-defined meta:name="OVERHEIDop.versieInformatie"/>
  </office:meta>
</office:document-meta>
</file>