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Vestdijkpad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imon Vestdijkpad 18, 3069 JZ, plaatsen van een dakkapel in het voor- en achterdakvlak. Beide dakkapellen komen op de 2e verdieping en hebben dezelfde afmetingen, te weten circa 3,9m breed en 1,5m hoog (datum besluit 4 februari 2025, op dezelfde dag verzonden, dossiernummer OMV.25.01.0017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4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mon Vestdijkpad 18</meta:user-defined>
    <meta:user-defined meta:name="DCTERMS.W3CDTF/DCTERMS.available">2025-02-07</meta:user-defined>
    <meta:user-defined meta:name="DCTERMS.W3CDTF/OVERHEIDop.jaargang">2025</meta:user-defined>
    <meta:user-defined meta:name="OVERHEIDop.publicationIssue">51741</meta:user-defined>
    <meta:user-defined meta:name="OVERHEIDop.GmbID/DC.identifier">gmb-2025-51741</meta:user-defined>
    <meta:user-defined meta:name="OVERHEIDop.versieInformatie"/>
  </office:meta>
</office:document-meta>
</file>