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Bach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Bachstraat 1, te Brunssum.</text:p>
            <text:p text:style-name="common-al">Dossiernummer: 202611380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74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toepassen van grond of baggerspecie, Bachstraat 1, Brunss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404</meta:user-defined>
    <meta:user-defined meta:name="OVERHEIDop.GmbID/DC.identifier">gmb-2025-517404</meta:user-defined>
    <meta:user-defined meta:name="OVERHEIDop.versieInformatie"/>
  </office:meta>
</office:document-meta>
</file>