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straat 30-3 1015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zolder naar verblijfsruimte ten behoeve van de woning.</text:p>
            <text:p text:style-name="common-al">Zaakadres: Westerstraat 30-3 1015MK Amsterdam</text:p>
            <text:p text:style-name="common-al">Datum ontvangst: 03-11-2025</text:p>
            <text:p text:style-name="common-al">Zaaknummer: Z2025-046792</text:p>
            <text:p text:style-name="common-al">DSO-nummer: 20251103019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0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792</meta:user-defined>
    <meta:user-defined meta:name="DCTERMS.abstract">wijzigen van de zolder naar verblijfsruimte ten behoeve van de woning</meta:user-defined>
    <dc:language>nl</dc:language>
    <meta:user-defined meta:name="OVERHEIDop.locatietype/OVERHEIDop.gebiedsmarkering">Vlak</meta:user-defined>
    <meta:user-defined meta:name="DC.title">Aanvraag omgevingsvergunning Westerstraat 30-3 1015MK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02</meta:user-defined>
    <meta:user-defined meta:name="OVERHEIDop.GmbID/DC.identifier">gmb-2025-517402</meta:user-defined>
    <meta:user-defined meta:name="OVERHEIDop.versieInformatie"/>
  </office:meta>
</office:document-meta>
</file>