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aliseren laadvoorzieningen voor elektrische voertuigen en kappen 5 bomen, IJsselallee 1, 8017ZA Zwolle [Zaaknummer 193ESUITE22251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2-01-2025</text:p>
            <text:p text:style-name="common-al">
            <text:span text:style-name="nadrukvet">Locatie:</text:span> IJsselallee 1, 8017ZA Zwolle</text:p>
            <text:p text:style-name="common-al">
            <text:span text:style-name="nadrukvet">Zaakomschrijving:</text:span> het realiseren van laadvoorzieningen voor elektrische voertuigen en het kappen van 5 bomen</text:p>
            <text:p text:style-name="common-al">
            <text:span text:style-name="nadrukvet">Zaaknummer:</text:span> 0193ESUITE22251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2251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74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193ESUITE2225162024</meta:user-defined>
    <meta:user-defined meta:name="DCTERMS.abstract">het realiseren van laadvoorzieningen voor elektrische voertuigen en het kappen van 5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realiseren laadvoorzieningen voor elektrische voertuigen en kappen 5 bomen, IJsselallee 1, 8017ZA Zwolle [Zaaknummer 193ESUITE2225162024]</meta:user-defined>
    <meta:user-defined meta:name="DCTERMS.W3CDTF/DCTERMS.available">2025-01-07</meta:user-defined>
    <meta:user-defined meta:name="DCTERMS.W3CDTF/OVERHEIDop.jaargang">2025</meta:user-defined>
    <meta:user-defined meta:name="OVERHEIDop.publicationIssue">5174</meta:user-defined>
    <meta:user-defined meta:name="OVERHEIDop.GmbID/DC.identifier">gmb-2025-5174</meta:user-defined>
    <meta:user-defined meta:name="OVERHEIDop.versieInformatie"/>
  </office:meta>
</office:document-meta>
</file>