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langer open blijven tijdens een nieuwjaarsfeest op 16 januari 2026 op de locatie Schakerpad 8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5</text:p>
            <text:p text:style-name="common-al">Kenmerk: Z2025-000024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73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57</meta:user-defined>
    <meta:user-defined meta:name="DCTERMS.abstract">Schakerpad 8, 7391TP Twello</meta:user-defined>
    <dc:language>nl</dc:language>
    <meta:user-defined meta:name="OVERHEIDop.locatietype/OVERHEIDop.gebiedsmarkering">Punt</meta:user-defined>
    <meta:user-defined meta:name="DC.title">Aanvraag ontvangen voor het langer open blijven tijdens een nieuwjaarsfeest op 16 januari 2026 op de locatie Schakerpad 8, 7391TP Twel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98</meta:user-defined>
    <meta:user-defined meta:name="OVERHEIDop.GmbID/DC.identifier">gmb-2025-517398</meta:user-defined>
    <meta:user-defined meta:name="OVERHEIDop.versieInformatie"/>
  </office:meta>
</office:document-meta>
</file>