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daarslaan 9, 1241XG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november 2025 een aanvraag omgevingsvergunning ontvangen voor het uitbouwen van de zij- en achterkant van de woning  op Dodaarslaan 9, 1241XG Kortenhoef. De aanvraag is geregistreerd onder zaaknummer Z2025-0000134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34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739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9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9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44</meta:user-defined>
    <meta:user-defined meta:name="DCTERMS.abstract">Betreft: Aanvraag op locatie Dodaarslaan 9, 1241XG Kortenhoef startdatum: 23 november 2025</meta:user-defined>
    <dc:language>nl</dc:language>
    <meta:user-defined meta:name="OVERHEIDop.locatietype/OVERHEIDop.gebiedsmarkering">Vlak</meta:user-defined>
    <meta:user-defined meta:name="DC.title">Kennisgeving ontvangst aanvraag omgevingsvergunning, Dodaarslaan 9, 1241XG Kortenhoef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96</meta:user-defined>
    <meta:user-defined meta:name="OVERHEIDop.GmbID/DC.identifier">gmb-2025-517396</meta:user-defined>
    <meta:user-defined meta:name="OVERHEIDop.versieInformatie"/>
  </office:meta>
</office:document-meta>
</file>