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uitbouw van de woning, Ondiep 5, 3552EA Utrecht, GU-Z2025-003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iep 5, 3552EA Utrecht</text:p>
            <text:p text:style-name="common-al">GU-Z2025-0031797</text:p>
            <text:p text:style-name="common-al">Toelichting: het bouwen van een dakterras op de uitbouw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3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97</meta:user-defined>
    <meta:user-defined meta:name="DCTERMS.abstract">Toelichting: het bouwen van een dakterras op de uitbouw van de woning</meta:user-defined>
    <dc:language>nl</dc:language>
    <meta:user-defined meta:name="DC.title">Verleende Omgevingsvergunning, het bouwen van een dakterras op de uitbouw van de woning, Ondiep 5, 3552EA Utrecht, GU-Z2025-0031797</meta:user-defined>
    <meta:user-defined meta:name="OVERHEIDop.datumEindeReactietermijn">2026-01-06</meta:user-defined>
    <meta:user-defined meta:name="OVERHEIDop.terinzageleggingBG">https://jeleefomgeving.nl/inzien/002220647/90579d4b-6c01-4df1-b816-323891324f1b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468</meta:user-defined>
    <meta:user-defined meta:name="OVERHEIDop.publicationIssue">517392</meta:user-defined>
    <meta:user-defined meta:name="OVERHEIDop.GmbID/DC.identifier">gmb-2025-517392</meta:user-defined>
    <meta:user-defined meta:name="OVERHEIDop.versieInformatie"/>
  </office:meta>
</office:document-meta>
</file>