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Nieuwjaarsduik in de Beuningse Plas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ctiviteit: het organiseren van een Nieuwjaarsdijk in de Beuningse Plas bij WSV De Beuningse Plas op 1 januari 2026 van 11:30 tot 13:00 uur. </text:p>
            <text:p text:style-name="common-al"/>
            <text:p text:style-name="common-al">Locatie: Verlengde Reekstraat 1A, 6642 KM te Beuningen </text:p>
            <text:p text:style-name="common-al"/>
            <text:p text:style-name="common-al">Ontvangen op: 23 november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25 nov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73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een Nieuwjaarsduik in de Beuningse Plas te Beunin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89</meta:user-defined>
    <meta:user-defined meta:name="OVERHEIDop.GmbID/DC.identifier">gmb-2025-517389</meta:user-defined>
    <meta:user-defined meta:name="OVERHEIDop.versieInformatie"/>
  </office:meta>
</office:document-meta>
</file>