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avondwerkzaamheden in het pand aan Schouwenaar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werktijd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741 / Z-25-200651 </text:span>avondwerkzaamheden in het pand aan de Schouwenaarstraat 5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741 / Z-25-200651 </meta:user-defined>
    <dc:language>nl</dc:language>
    <meta:user-defined meta:name="OVERHEIDop.locatietype/OVERHEIDop.gebiedsmarkering">Adres</meta:user-defined>
    <meta:user-defined meta:name="DC.title">Ontheffing voor het avondwerkzaamheden in het pand aan Schouwenaarstraat 5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80</meta:user-defined>
    <meta:user-defined meta:name="OVERHEIDop.GmbID/DC.identifier">gmb-2025-517380</meta:user-defined>
    <meta:user-defined meta:name="OVERHEIDop.versieInformatie"/>
  </office:meta>
</office:document-meta>
</file>