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mgevingsplan reguliere voorbereidingsprocedure Ceintuurbaan 8 Zwolle  [Zaaknummer: 0193ESUITE1329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maatwerkvoorschriften opgesteld voor een indirecte lozing in het kader van het Omgevingsplan voor:</text:p>
            <text:p text:style-name="common-al">
            <text:span text:style-name="nadrukvet">Ceintuurbaan 8 Zwolle;</text:span> dit besluit betreft een indirecte lozing bij ontwatering voor de aanleg van een riolering.</text:p>
            <text:p text:style-name="common-al">Verzonden op <text:span text:style-name="nadrukvet">30 januari 2025</text:span>.</text:p>
            <text:p text:style-name="common-al">Tegen dit besluit kunnen belanghebbenden binnen zes weken, daags na verzenddatum, bezwaar maken. Het bezwaarschrift kunt u richten aan het college van burgemeester en wethouders van Zwolle en of Dalfsen.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text:p>
            <text:p text:style-name="common-al">Nadere inlichtingen Omgevingsdienst IJsselland: 088 525 1050. Houd het zaaknummer bij de h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73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223202025</meta:user-defined>
    <meta:user-defined meta:name="DCTERMS.abstract">Ambtshalve maatwerk Lozing Ceintuurbaan 8 t.b.v. aanleg ri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Maatwerkvoorschriften Omgevingsplan reguliere voorbereidingsprocedure Ceintuurbaan 8 Zwolle  [Zaaknummer: 0193ESUITE132952025]</meta:user-defined>
    <meta:user-defined meta:name="DCTERMS.W3CDTF/DCTERMS.available">2025-02-07</meta:user-defined>
    <meta:user-defined meta:name="DCTERMS.W3CDTF/OVERHEIDop.jaargang">2025</meta:user-defined>
    <meta:user-defined meta:name="OVERHEIDop.publicationIssue">51738</meta:user-defined>
    <meta:user-defined meta:name="OVERHEIDop.GmbID/DC.identifier">gmb-2025-51738</meta:user-defined>
    <meta:user-defined meta:name="OVERHEIDop.versieInformatie"/>
  </office:meta>
</office:document-meta>
</file>