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1-11-2025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11-11-2025 de volgende besluiten genomen:</text:p>
            <text:p text:style-name="al"/>
            <text:p text:style-name="al">
            <text:span text:style-name="nadrukvet">
              <text:span text:style-name="nadrukvet">Raadsvoorstel Budgetoverhevelingen 2025</text:span>
            </text:span>
          </text:p>
            <text:p text:style-name="al"> Het college heeft besloten de raad voor te stellen om een aantal budgetten uit 2025 over te hevelen naar 2026, omdat de bijbehorende werkzaamheden pas na 2025 worden afgerond. In totaal wordt voorgesteld om € 1.563.000 over te hevelen naar 2026. </text:p>
            <text:p text:style-name="al"/>
            <text:p text:style-name="al">
            <text:span text:style-name="nadrukvet">Beleidsregels Woningsplitsen Oisterwijk</text:span>
          </text:p>
            <text:p text:style-name="al"> Het college heeft besloten om de Beleidsregels Woningsplitsen vast te stellen. Dit maakt het mogelijk om onder voorwaarden woningen te splitsen in de gemeente Oisterwijk. </text:p>
            <text:p text:style-name="al"/>
            <text:p text:style-name="al">
            <text:span text:style-name="nadrukvet">Stand van zaken Beekdalpark</text:span>
          </text:p>
            <text:p text:style-name="al"> Het college heeft besloten om de gemeenteraad te informeren over de stand van zaken van het project Beekdalpark met een raadsinformatiebrief.</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737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7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7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enlijst college 11-11-2025 gemeente Oisterwijk</meta:user-defined>
    <meta:user-defined meta:name="DCTERMS.W3CDTF/DCTERMS.available">2025-11-27</meta:user-defined>
    <meta:user-defined meta:name="DCTERMS.W3CDTF/OVERHEIDop.jaargang">2025</meta:user-defined>
    <meta:user-defined meta:name="OVERHEIDop.publicationIssue">517379</meta:user-defined>
    <meta:user-defined meta:name="OVERHEIDop.GmbID/DC.identifier">gmb-2025-517379</meta:user-defined>
    <meta:user-defined meta:name="OVERHEIDop.versieInformatie"/>
  </office:meta>
</office:document-meta>
</file>