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Vierwiekenplein 32, 3262A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het besluit genomen om de omgevingsvergunning in te trekken voor de locatie Vierwiekenplein 32, 3262AN Oud-Beijerland. De intrekking is geregistreerd onder zaaknummer Z2025-00003044. De ingetrokken vergunning betreft:</text:p>
            <text:list text:style-name="id1-3-2-1-1-2">
              <text:list-item text:style-override="id1-3-2-1-1-2-1">
                <text:number>•</text:number>
                <text:p text:style-name="al">het starten van een mondzorg/tandartsprakt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7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73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4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Vierwiekenplein 32, 3262AN Oud-Beijerl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78</meta:user-defined>
    <meta:user-defined meta:name="OVERHEIDop.GmbID/DC.identifier">gmb-2025-517378</meta:user-defined>
    <meta:user-defined meta:name="OVERHEIDop.versieInformatie"/>
  </office:meta>
</office:document-meta>
</file>