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216 1079LK Amsterdam, Amsteldijk 217 1079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ontwikkeling, huidige kantoorpand slopen en nieuw kantoorpand realiseren</text:p>
            <text:p text:style-name="common-al">Zaakadres: Amsteldijk 216 1079LK Amsterdam, Amsteldijk 217 1079LK Amsterdam</text:p>
            <text:p text:style-name="common-al">Datum ontvangst: 20-10-2025</text:p>
            <text:p text:style-name="common-al">Zaaknummer: Z2025-044465</text:p>
            <text:p text:style-name="common-al">DSO-nummer: 2025102000838</text:p>
            <text:p text:style-name="last-al">Dit is een kennisgeving. Indien u belanghebbende bent, kunt u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37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7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7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465</meta:user-defined>
    <meta:user-defined meta:name="DCTERMS.abstract">herontwikkeling: huidige kantoorpand slopen en nieuw kantoorpand realis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dijk 216 1079LK Amsterdam, Amsteldijk 217 1079LK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377</meta:user-defined>
    <meta:user-defined meta:name="OVERHEIDop.GmbID/DC.identifier">gmb-2025-517377</meta:user-defined>
    <meta:user-defined meta:name="OVERHEIDop.versieInformatie"/>
  </office:meta>
</office:document-meta>
</file>