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bestaande volkstuinhuisje voorzien van een luifel, Bovendijk 243 3045PX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27-10-2025, Het bestaande volkstuinhuisje voorzien van een luifel, Bovendijk 243 3045PX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17374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374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374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8988</meta:user-defined>
    <meta:user-defined meta:name="DCTERMS.abstract">Het bestaande volkstuinhuisje voorzien van een luif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bestaande volkstuinhuisje voorzien van een luifel, Bovendijk 243 3045PX Rotterdam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7374</meta:user-defined>
    <meta:user-defined meta:name="OVERHEIDop.GmbID/DC.identifier">gmb-2025-517374</meta:user-defined>
    <meta:user-defined meta:name="OVERHEIDop.versieInformatie"/>
  </office:meta>
</office:document-meta>
</file>