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erenade 49, 1507 VK Zaandam -  het bouwen van een  uitbouw op 2d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31 - het bouwen van een  uitbouw op 2de verdieping aan de achterzijde van de woning - op de locatie Serenade 49, 1507 VK Zaandam</text:p>
            <text:p text:style-name="common-al">
            
          </text:p>
            <text:p text:style-name="common-al">Aanvraag ontvangen: 16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3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31</meta:user-defined>
    <dc:language>nl</dc:language>
    <meta:user-defined meta:name="OVERHEIDop.locatietype/OVERHEIDop.gebiedsmarkering">Punt</meta:user-defined>
    <meta:user-defined meta:name="DC.title">Aanvraag omgevingsvergunning - Serenade 49, 1507 VK Zaandam -  het bouwen van een  uitbouw op 2de verdieping aan de achterzijde van de wo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72</meta:user-defined>
    <meta:user-defined meta:name="OVERHEIDop.GmbID/DC.identifier">gmb-2025-517372</meta:user-defined>
    <meta:user-defined meta:name="OVERHEIDop.versieInformatie"/>
  </office:meta>
</office:document-meta>
</file>