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“winterpret de Bazaar” van 22 november 2025 tot en met 4 januari 20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evenementen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59927 / Z-25-198812 </text:span>evenementenvergunning “winterpret de Bazaar” van 22 november 2025 tot en met 4 januar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737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7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7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D-159927 / Z-25-198812 </meta:user-defined>
    <dc:language>nl</dc:language>
    <meta:user-defined meta:name="OVERHEIDop.locatietype/OVERHEIDop.gebiedsmarkering">Gemeente</meta:user-defined>
    <meta:user-defined meta:name="DC.title">Toestemming voor “winterpret de Bazaar” van 22 november 2025 tot en met 4 januari 2026 te Beverw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71</meta:user-defined>
    <meta:user-defined meta:name="OVERHEIDop.GmbID/DC.identifier">gmb-2025-517371</meta:user-defined>
    <meta:user-defined meta:name="OVERHEIDop.versieInformatie"/>
  </office:meta>
</office:document-meta>
</file>