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entree en indeling van het kantoor en winkels, Stationshal 17, 3511CE Utrecht, GU-Z2025-0026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hal 17, 3511CE Utrecht</text:p>
            <text:p text:style-name="common-al">GU-Z2025-0026924</text:p>
            <text:p text:style-name="common-al">Toelichting: het wijzigen van de entree en indeling van het kantoor en winkel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737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37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6924</meta:user-defined>
    <meta:user-defined meta:name="DCTERMS.abstract">Toelichting: het wijzigen van de entree en indeling van het kantoor en winkels</meta:user-defined>
    <dc:language>nl</dc:language>
    <meta:user-defined meta:name="DC.title">Verleende Omgevingsvergunning, het wijzigen van de entree en indeling van het kantoor en winkels, Stationshal 17, 3511CE Utrecht, GU-Z2025-0026924</meta:user-defined>
    <meta:user-defined meta:name="OVERHEIDop.datumEindeReactietermijn">2026-01-06</meta:user-defined>
    <meta:user-defined meta:name="OVERHEIDop.terinzageleggingBG">https://jeleefomgeving.nl/inzien/002220647/2c2f8ebd-ac76-44ae-a7c2-b9af4de17b2d</meta:user-defined>
    <meta:user-defined meta:name="OVERHEIDop.locatietype/OVERHEIDop.gebiedsmarkering">GeometrieRef</meta:user-defined>
    <meta:user-defined meta:name="DCTERMS.W3CDTF/DCTERMS.available">2025-11-27</meta:user-defined>
    <meta:user-defined meta:name="DCTERMS.W3CDTF/OVERHEIDop.jaargang">2025</meta:user-defined>
    <meta:user-defined meta:name="OVERHEIDop.externeBijlage">Afwijkvergunning|exb-2025-43467</meta:user-defined>
    <meta:user-defined meta:name="OVERHEIDop.publicationIssue">517370</meta:user-defined>
    <meta:user-defined meta:name="OVERHEIDop.GmbID/DC.identifier">gmb-2025-517370</meta:user-defined>
    <meta:user-defined meta:name="OVERHEIDop.versieInformatie"/>
  </office:meta>
</office:document-meta>
</file>