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de aanbouw aan de achterzijde, Hermannus Elconiusstraat 83 BS, 3553VC Utrecht, GU-Z2025-0034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annus Elconiusstraat 83 BS, 3553VC Utrecht</text:p>
            <text:p text:style-name="common-al">GU-Z2025-0034737</text:p>
            <text:p text:style-name="common-al">Toelichting: het bouwen van een dakterras op de aanbouw aan de achterzij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736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6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6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737</meta:user-defined>
    <meta:user-defined meta:name="DCTERMS.abstract">Toelichting: het bouwen van een dakterras op de aanbouw aan de achterzijde</meta:user-defined>
    <dc:language>nl</dc:language>
    <meta:user-defined meta:name="OVERHEIDop.locatietype/OVERHEIDop.gebiedsmarkering">Vlak</meta:user-defined>
    <meta:user-defined meta:name="DC.title">Verleende Omgevingsvergunning, het bouwen van een dakterras op de aanbouw aan de achterzijde, Hermannus Elconiusstraat 83 BS, 3553VC Utrecht, GU-Z2025-0034737</meta:user-defined>
    <meta:user-defined meta:name="OVERHEIDop.datumEindeReactietermijn">2026-01-06</meta:user-defined>
    <meta:user-defined meta:name="OVERHEIDop.terinzageleggingBG">https://jeleefomgeving.nl/inzien/002220647/450d6fa7-675b-422d-9684-2d92cad9ba62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69</meta:user-defined>
    <meta:user-defined meta:name="OVERHEIDop.GmbID/DC.identifier">gmb-2025-517369</meta:user-defined>
    <meta:user-defined meta:name="OVERHEIDop.versieInformatie"/>
  </office:meta>
</office:document-meta>
</file>