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de achterzijde van een horecapand aan Brink 12, 3741AL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de achterzijde van een horecapand aan Brink 12 3741AL Baarn. Kenmerk 1389527 en datum verlengingsbesluit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3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527</meta:user-defined>
    <meta:user-defined meta:name="DCTERMS.abstract">het verbouwen van de achterzijde van een horeca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bouwen van de achterzijde van een horecapand aan Brink 12, 3741AL Baarn</meta:user-defined>
    <meta:user-defined meta:name="DCTERMS.W3CDTF/DCTERMS.available">2025-11-27</meta:user-defined>
    <meta:user-defined meta:name="DCTERMS.W3CDTF/OVERHEIDop.jaargang">2025</meta:user-defined>
    <meta:user-defined meta:name="OVERHEIDop.publicationIssue">517368</meta:user-defined>
    <meta:user-defined meta:name="OVERHEIDop.GmbID/DC.identifier">gmb-2025-517368</meta:user-defined>
    <meta:user-defined meta:name="OVERHEIDop.versieInformatie"/>
  </office:meta>
</office:document-meta>
</file>