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uwschildershof 13 1383D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</text:p>
            <text:p text:style-name="common-al">Zaakadres: Blauwschildershof 13 1383DR Weesp</text:p>
            <text:p text:style-name="common-al">Datum ontvangst: 13-11-2025</text:p>
            <text:p text:style-name="common-al">Zaaknummer: Z2025-048542</text:p>
            <text:p text:style-name="common-al">DSO-nummer: 20251113013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36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6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6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542</meta:user-defined>
    <meta:user-defined meta:name="DCTERMS.abstract">veranderen en vergroten van de woning met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auwschildershof 13 1383DR Weesp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67</meta:user-defined>
    <meta:user-defined meta:name="OVERHEIDop.GmbID/DC.identifier">gmb-2025-517367</meta:user-defined>
    <meta:user-defined meta:name="OVERHEIDop.versieInformatie"/>
  </office:meta>
</office:document-meta>
</file>