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Willemsparkweg 188-H 1071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amenvoegen van de drie woningen tot één woonhuis, het maken van constructieve doorbraken, het realiseren van een vide en het wijzigen van de kozijnen in de achtergevel, en het plaatsen van een liftinstallatie</text:p>
            <text:p text:style-name="common-al">Besluit: gedeeltelijk verleend</text:p>
            <text:p text:style-name="common-al">Besluit verzonden op: 25-11-2025</text:p>
            <text:p text:style-name="common-al">Zaakadres: Willemsparkweg 188-H 1071HV Amsterdam</text:p>
            <text:p text:style-name="common-al">Zaaknummer: Z2025-040041</text:p>
            <text:p text:style-name="common-al">DSO-nummer: 202509180165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004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3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41</meta:user-defined>
    <meta:user-defined meta:name="DCTERMS.abstract">het samenvoegen van drie woningen tot één woonhuis, het maken van constructieve doorbraken, het realiseren van een vide en het wijzigen va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gedeeltelijk verleend Willemsparkweg 188-H 1071HV Amsterdam</meta:user-defined>
    <meta:user-defined meta:name="DCTERMS.W3CDTF/DCTERMS.available">2025-11-27</meta:user-defined>
    <meta:user-defined meta:name="DCTERMS.W3CDTF/OVERHEIDop.jaargang">2025</meta:user-defined>
    <meta:user-defined meta:name="OVERHEIDop.publicationIssue">517366</meta:user-defined>
    <meta:user-defined meta:name="OVERHEIDop.GmbID/DC.identifier">gmb-2025-517366</meta:user-defined>
    <meta:user-defined meta:name="OVERHEIDop.versieInformatie"/>
  </office:meta>
</office:document-meta>
</file>