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KLEINE BOTTEL DEURNE’ VAN HET COLLEGE VAN BURGEMEESTER EN WE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eurne maakt op grond van artikel 16.32b van de Omgevingswet bekend dat het college op 25 november 2025 een voorkeursrechtbeschikking heeft genomen op grond van het bepaalde in artikel 9.1 lid 2 van de Omgevingswet, waardoor op diverse onroerende zaken in het gebied ‘Kleine Bottel Deurne’ een voorkeursrecht is gevestigd. </text:p>
            <text:p text:style-name="tussenkopcur">
            <text:span text:style-name="nadrukvet">Inwerkingtreding</text:span>
          </text:p>
            <text:p text:style-name="al">De voorkeursrechtbeschikking treedt in werking op het tijdstip van inschrijving in de openbare registers van het Kadaster en geldt voor 3 maanden.</text:p>
            <text:p text:style-name="al">Het besluit van het college bevat tevens een voorstel aan de raad van de gemeente Deurne tot het nemen van een opvolgende voorkeursrechtbeschikking door de raad op grond van het bepaalde in artikel 9.1 lid 1 sub c van de Omgevingswet. Als de raad dat besluit neemt, wordt de periode van 3 maanden automatisch verlengd met 3 jaren.</text:p>
            <text:p text:style-name="tussenkopcur">
            <text:span text:style-name="nadrukvet">Gevolgen </text:span>
          </text:p>
            <text:p text:style-name="al">De vestiging van het voorkeursrecht houdt in dat eigenaren en beperkt gerechtigden op de aangewezen onroerende zaken, wanneer deze die onroerende zaken respectievelijk erop gevestigde beperkte rechten wensen te vervreemden, deze eerst aan de gemeente Deurne moeten aanbieden. De eigenaren en de beperkt gerechtigden hebben reeds bij aangetekende brief de voorkeursrechtbeschikking ontvangen. Daarbij ontvangen zij tevens het betreffende ontwerp-raadsvoorstel en ontwerp-raadsbesluit.</text:p>
            <text:p text:style-name="tussenkopcur">
            <text:span text:style-name="nadrukvet">Terinzagelegging</text:span>
          </text:p>
            <text:p text:style-name="al">De voorkeursrechtbeschikking van het college ligt samen met bijbehorende bijlagen, bevattende de kadastrale kaart en een lijst met daarop de kadastrale aanduiding van de in de voorkeursrechtbeschikking opgenomen onroerende zaken en overige relevante gegevens, met ingang van 26 november 2026 gedurende zes weken ter inzage op het gemeentehuis, Markt 1 te Deurne. </text:p>
            <text:p text:style-name="al">U kunt de voorkeursrechtbeschikking en de bijbehorende stukken tevens digitaal bekijken via het digitale publicatieblad op officiëlebekendmakingen.nl. </text:p>
            <text:p text:style-name="tussenkopcur">
            <text:span text:style-name="nadrukvet">Bezwaar </text:span>
          </text:p>
            <text:p text:style-name="al">Tegen de voorkeursrechtbeschikking van het college kunnen belanghebbenden ingevolge de Algemene wet bestuursrecht gedurende een termijn van zes weken na bekendmaking van de beschikking een bezwaarschrift indienen bij het college van burgemeester en wethouders van de gemeente Deurne, Postbus 3, 5750 AA Deurne. Het bezwaarschrift dient te worden ondertekend en ten minste te bevatten: de naam en het adres van de indiener; de dagtekening; een omschrijving van het besluit (de voorkeursrechtbeschikking) waartegen het bezwaar is gericht; de gronden van het bezwaar.</text:p>
            <text:p text:style-name="al"/>
            <text:p text:style-name="al">Het indienen van een bezwaarschrift schorst de werking van het besluit (de voorkeursrechtbeschikking) niet op. De voorzieningenrechter van de rechtbank kan op verzoek een voorlopige voorziening te treffen, indien onverwijlde spoed, gelet op de betrokken belangen, dat vereist. Een dergelijk verzoek om een voorlopige voorziening kan worden gedaan bij de voorzieningenrechter van de rechtbank OostBrabant locatie ‘s-Hertogenbosch, afdeling bestuursrecht, Postbus 70584, 5201 CZ ’sHertogenbosch. </text:p>
            <text:p text:style-name="tussenkopcur">
            <text:span text:style-name="nadrukvet">Zienswijze</text:span>
          </text:p>
            <text:p text:style-name="al">Het collegebesluit bevat tevens een voorstel aan de gemeenteraad tot het nemen van een opvolgende voorkeursrechtbeschikking, in aansluiting op de voorkeursrechtbeschikking van het college. In het kader van een zorgvuldige voorbereiding van de door de gemeenteraad te nemen voorkeursrechtbeschikking kunnen belanghebbenden, gedurende 3 weken gerekend vanaf de bovengenoemde bekendmaking, dus tot en met 17 december 2025, hun zienswijze naar voren brengen met betrekking tot het ontwerp van het raadsbesluit. De belanghebbenden zijn daartoe uitgenodigd in de voormelde bekendmaking. </text:p>
            <text:p text:style-name="tussenkopcur">
            <text:span text:style-name="nadrukvet">Heeft u vragen?</text:span>
          </text:p>
            <text:p text:style-name="al">Laat het ons gerust weten. Het team Publiekszaken en Dienstverlening is op werkdagen bereikbaar. U kunt bellen naar (0493) 38 77 1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73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ERINZAGELEGGING VOORKEURSRECHTBESCHIKKING ‘KLEINE BOTTEL DEURNE’ VAN HET COLLEGE VAN BURGEMEESTER EN WETHOUDERS</meta:user-defined>
    <meta:user-defined meta:name="DCTERMS.W3CDTF/DCTERMS.available">2025-11-27</meta:user-defined>
    <meta:user-defined meta:name="DCTERMS.W3CDTF/OVERHEIDop.jaargang">2025</meta:user-defined>
    <meta:user-defined meta:name="OVERHEIDop.publicationIssue">517365</meta:user-defined>
    <meta:user-defined meta:name="OVERHEIDop.GmbID/DC.identifier">gmb-2025-517365</meta:user-defined>
    <meta:user-defined meta:name="OVERHEIDop.versieInformatie"/>
  </office:meta>
</office:document-meta>
</file>