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146 sociale huurwoningen (bouwblok 1, 6 en 7) met een commerciële plint (bouwblok 1) </text:p>
            <text:p text:style-name="common-al">Zaakadres: </text:p>
            <text:p text:style-name="common-al">Datum ontvangst: 15-10-2025</text:p>
            <text:p text:style-name="common-al">Zaaknummer: Z2025-043791</text:p>
            <text:p text:style-name="common-al">DSO-nummer: 20251015015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36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791</meta:user-defined>
    <meta:user-defined meta:name="DCTERMS.abstract">realiseren van 146 sociale huurwoningen (bouwblok 1, 6 en 7) met een commerciële plint (bouwblok 1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64</meta:user-defined>
    <meta:user-defined meta:name="OVERHEIDop.GmbID/DC.identifier">gmb-2025-517364</meta:user-defined>
    <meta:user-defined meta:name="OVERHEIDop.versieInformatie"/>
  </office:meta>
</office:document-meta>
</file>