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op basis van artikel 35 Alcoholwet voor het evenement Winterpret De Bazaar 2025 van 22 november 2025 tot en met 5 december 20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artikel 35 ontheff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60128 / Z-25-198812 </text:span>
                </text:span>
                <text:span text:style-name="nadrukcur">Ontheffing op basis van artikel 35 Alcoholwet voor het evenement Winterpret De Bazaar 2025 in Beverwijk van 22 november 2025 tot en met 5 dec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736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D-160128 / Z-25-198812 </meta:user-defined>
    <dc:language>nl</dc:language>
    <meta:user-defined meta:name="OVERHEIDop.locatietype/OVERHEIDop.gebiedsmarkering">Gemeente</meta:user-defined>
    <meta:user-defined meta:name="DC.title">Ontheffing op basis van artikel 35 Alcoholwet voor het evenement Winterpret De Bazaar 2025 van 22 november 2025 tot en met 5 december 2025 te Bev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62</meta:user-defined>
    <meta:user-defined meta:name="OVERHEIDop.GmbID/DC.identifier">gmb-2025-517362</meta:user-defined>
    <meta:user-defined meta:name="OVERHEIDop.versieInformatie"/>
  </office:meta>
</office:document-meta>
</file>