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X Steenstraat/Heibloemseweg te Pa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gelet op artikel 16.30 van de Omgevingswet en artikel 10.3c van het Omgevingsbesluit, bekend dat het ontwerp van het TAM-omgevingsplan ‘TAM-omgevingsplan Hoofdstuk 22X Steenstraat 93/Heibloemseweg te Panningen’ ter inzage ligt met ingang van 28 november 2025.</text:p>
            <text:p text:style-name="common-al">
            <text:span text:style-name="nadrukvet">Inhoud</text:span>
            <text:span text:style-name="nadrukvet"> TAM-Omgevingsplan </text:span>
          </text:p>
            <text:p text:style-name="common-al">Het TAM-Omgevingsplan voorziet in een juridisch-planologische regeling voor de wijziging van de functie ‘Detailhandel’ naar ‘Wonen’ aan de Steenstraat 93/Heibloemseweg in Panningen. </text:p>
            <text:p text:style-name="common-al">Momenteel is de locatie grotendeels verhard en bebouwd met verschillende opstallen ten behoeve van de detailhandelsfunctie. Tevens is er een bedrijfswoning aanwezig. In de toekomstige situatie wordt het aanpandige winkelpand aan de bedrijfswoning gesaneerd en wordt de woning herbestemd tot reguliere burgerwoning. De huidige werkplaats wordt vanwege de slechte staat van het gebouw gesloopt en in dezelfde stijl heropgericht. Op deze manier wordt het stedenbouwkundig beeld van een aan de woning ondergeschikt gebouw behouden. In dit gebouw worden vervolgens 2 woningen gerealiseerd. Aan de Heibloemseweg wordt een levensloopbestendige tweekapper gebouwd. De verhardingen worden grotendeels gesaneerd om ruimte te bieden aan de tuinen behorende bij de woningen. </text:p>
            <text:p text:style-name="common-al">
            <text:span text:style-name="nadrukvet">Termijn van inzage</text:span>
            <text:span text:style-name="nadrukvet"/>
          </text:p>
            <text:p text:style-name="common-al">Het ontwerp TAM-omgevingsplan en de bijbehorende stukken liggen met ingang van 28 november 2025 gedurende 6 weken ter inzage.</text:p>
            <text:p text:style-name="common-al">
            <text:span text:style-name="nadrukvet">Inzien </text:span>
            <text:span text:style-name="nadrukvet">TAM-Omgevingsplan </text:span>
          </text:p>
            <text:p text:style-name="common-al">Het ontwerp TAM-omgevingsplan en de onderliggende stukken zijn als volgt raadpleegbaar:</text:p>
            <text:list text:style-name="id1-3-2-1-1-9">
              <text:list-item text:style-override="id1-3-2-1-1-9-1">
                <text:number>•</text:number>
                <text:p text:style-name="al">Op de website <text:a xlink:href="https://omgevingswet.overheid.nl/regels-op-de-kaart" xlink:type="simple">https://omgevingswet.overheid.nl/regels-op-de-kaart</text:a>  via het IDN-nummer: NL.IMRO.1894.TAMOPH22X-ON01;</text:p>
              </text:list-item>
              <text:list-item text:style-override="id1-3-2-1-1-9-2">
                <text:number>•</text:number>
                <text:p text:style-name="al">Op de gemeentelijke website <text:a xlink:href="http://www.peelenmaas.nl/" xlink:type="simple">www.peelenmaas.nl</text:a> ;</text:p>
              </text:list-item>
              <text:list-item text:style-override="id1-3-2-1-1-9-3">
                <text:number>•</text:number>
                <text:p text:style-name="al">Op verzoek op papier in te zien bij de publieksbalie van het Huis van de Gemeente.</text:p>
              </text:list-item>
            </text:list>
            <text:p text:style-name="common-al">
            <text:span text:style-name="nadrukvet">Indienen zienswijzen</text:span>
            <text:span text:style-name="nadrukvet"> tegen het </text:span>
            <text:span text:style-name="nadrukvet">TAM-Omgevingsplan </text:span>
          </text:p>
            <text:p text:style-name="common-al">Tijdens de eerder genoemde termijn kan iedereen een schriftelijke zienswijze indienen tegen het ontwerp TAM-Omgevingsplan bij de raad van de gemeente van Peel en Maas, postbus 7088, 5980 AB Panningen. Voor het indienen van een mondelinge zienswijze maakt u een afspraak met Simone Salemans. </text:p>
            <text:p text:style-name="common-al"/>
            <text:p text:style-name="common-al">
            <text:span text:style-name="nadrukvet">Vragen</text:span>
          </text:p>
            <text:p text:style-name="common-al">Voor meer informatie neemt u contact op met Simone Salemans of een van de andere medewerkers van Team Omgevingsontwikkeling via telefoonnummer 077 306 66 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736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6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6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TAMOPH22X-ON01</meta:user-defined>
    <meta:user-defined meta:name="OVERHEIDop.Plansoort/OVERHEIDop.plansoort">bestemmings- of omgevingsplan</meta:user-defined>
    <meta:user-defined meta:name="OVERHEIDop.referentienummer">NL.IMRO.1894.TAMOPH22X-ON01</meta:user-defined>
    <dc:language>nl</dc:language>
    <meta:user-defined meta:name="OVERHEIDop.locatietype/OVERHEIDop.gebiedsmarkering">Adres</meta:user-defined>
    <meta:user-defined meta:name="DC.title">Ontwerp TAM-Omgevingsplan ‘Hoofdstuk 22X Steenstraat/Heibloemseweg te Panningen’</meta:user-defined>
    <meta:user-defined meta:name="DCTERMS.W3CDTF/DCTERMS.available">2025-11-27</meta:user-defined>
    <meta:user-defined meta:name="DCTERMS.W3CDTF/OVERHEIDop.jaargang">2025</meta:user-defined>
    <meta:user-defined meta:name="OVERHEIDop.publicationIssue">517361</meta:user-defined>
    <meta:user-defined meta:name="OVERHEIDop.GmbID/DC.identifier">gmb-2025-517361</meta:user-defined>
    <meta:user-defined meta:name="OVERHEIDop.versieInformatie"/>
  </office:meta>
</office:document-meta>
</file>