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1825776ib3c034b5-f3bb-4bb5-abe5-99d72b4182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conistraat 16 opheffen gehandicaptenparkeerplaats kenteken 45-LKZ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conistraat 16 met kenteken 45-LKZ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conistraat 16 (parkeervaknummer 124842484923) met kenteken 45-LKZ-4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5mm" svg:height="98.5mm"><draw:image xlink:href="Pictures/Afbeelding181825776ib3c034b5-f3bb-4bb5-abe5-99d72b418257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conistraat 16 opheffen gehandicaptenparkeerplaats kenteken 45-LKZ-4 - Marconi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conistraat 16 opheffen gehandicaptenparkeerplaats kenteken 45-LKZ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conistraat 16 opheffen gehandicaptenparkeerplaats kenteken 45-LKZ-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36</meta:user-defined>
    <meta:user-defined meta:name="OVERHEIDop.GmbID/DC.identifier">gmb-2025-51736</meta:user-defined>
    <meta:user-defined meta:name="OVERHEIDop.versieInformatie"/>
  </office:meta>
</office:document-meta>
</file>