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het gebruik van openbare gemeentegrond voor het plaatsen van een container voor de periode van 3 december 2025 tot en met 30 januari 2026 in een parkeervak ter hoogte van Koolhovenstraat 5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59544 / Z-25-200404 </text:span>Ontheffing bijzonder gebruik openbare gemeentegrond voor het plaatsen van een container in een parkeervak gelegen aan de Koolhovenstraat ter hoogte van huisnummer 5 in Beverwijk, voor de periode van 3 december 2025 tot en met 30 januari 2026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735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59544 / Z-25-200404 </meta:user-defined>
    <dc:language>nl</dc:language>
    <meta:user-defined meta:name="OVERHEIDop.locatietype/OVERHEIDop.gebiedsmarkering">Adres</meta:user-defined>
    <meta:user-defined meta:name="DC.title">Ontheffing voorhet gebruik van openbare gemeentegrond voor het plaatsen van een container voor de periode van 3 december 2025 tot en met 30 januari 2026 in een parkeervak ter hoogte van Koolhovenstraat 5 te Bever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55</meta:user-defined>
    <meta:user-defined meta:name="OVERHEIDop.GmbID/DC.identifier">gmb-2025-517355</meta:user-defined>
    <meta:user-defined meta:name="OVERHEIDop.versieInformatie"/>
  </office:meta>
</office:document-meta>
</file>