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amenvoegen van de beneden- en bovenwoning, het plaatsen van dakkapellen en het dichtzetten van de achtergevel, Lange Hilleweg 240A en B, 3073B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november 2025 een aanvraag voor een omgevingsvergunning heeft ontvangen voor Bouwactiviteit (omgevingsplan) en Bouwactiviteit (technisch). Grondslag: artikel 5.1 lid 1 onder a en artikel 5.1 lid 2 onder a Omgevingswet. </text:p>
            <text:p text:style-name="common-al">De aanvraag betreft het samenvoegen van de beneden- en bovenwoning, het plaatsen van dakkapellen en het dichtzetten van de achtergevel op locatie Lange Hilleweg 240A en B, 3073BZ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3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4</meta:user-defined>
    <meta:user-defined meta:name="DCTERMS.abstract">het samenvoegen van de beneden- en bovenwoning, het plaatsen van dakkapellen en het dichtzett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amenvoegen van de beneden- en bovenwoning, het plaatsen van dakkapellen en het dichtzetten van de achtergevel, Lange Hilleweg 240A en B, 3073BZ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50</meta:user-defined>
    <meta:user-defined meta:name="OVERHEIDop.GmbID/DC.identifier">gmb-2025-517350</meta:user-defined>
    <meta:user-defined meta:name="OVERHEIDop.versieInformatie"/>
  </office:meta>
</office:document-meta>
</file>