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wegafzetting gedurende de periode van 10 november 2025 tot en met 19 december 2025 aan Verlengde Voorstraat 8 en Tappenbeckstraat 5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9850 / Z-25-200600 </text:span>BGOG-ontheffing wegafzetting Verlengde Voorstraat 8 in Wijk aan Zee en Tappenbeckstraat 5 in Wijk aan Zee, gedurende de periode van 10 november 2025 tot en met 19 december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3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9850 / Z-25-20060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een wegafzetting gedurende de periode van 10 november 2025 tot en met 19 december 2025 aan Verlengde Voorstraat 8 en Tappenbeckstraat 5 te Wijk aan Ze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49</meta:user-defined>
    <meta:user-defined meta:name="OVERHEIDop.GmbID/DC.identifier">gmb-2025-517349</meta:user-defined>
    <meta:user-defined meta:name="OVERHEIDop.versieInformatie"/>
  </office:meta>
</office:document-meta>
</file>