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Morgenster 8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Morgenster 8 te Beek en Donk </text:p>
            <text:p text:style-name="common-al">Activiteit:  Omgevingsplanactiviteit (bouwen</text:p>
            <text:p text:style-name="common-al">Voor:  het bouwen van een woning</text:p>
            <text:p text:style-name="common-al">Datum aanvraag:  3 oktober 2025</text:p>
            <text:p text:style-name="common-al">DSO verzoeknummer:  2025100301572 </text:p>
            <text:p text:style-name="common-al">Besluitdatum:  25 november 2025</text:p>
            <text:p text:style-name="common-al">Dag van verzending: 25 november 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918</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918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1734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4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4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918</meta:user-defined>
    <dc:language>nl</dc:language>
    <meta:user-defined meta:name="OVERHEIDop.locatietype/OVERHEIDop.gebiedsmarkering">Adres</meta:user-defined>
    <meta:user-defined meta:name="DC.title">Gemeente Laarbeek, besluit aanvraag omgevingsvergunning, Morgenster 8 te Beek en Donk</meta:user-defined>
    <meta:user-defined meta:name="DCTERMS.W3CDTF/DCTERMS.available">2025-11-27</meta:user-defined>
    <meta:user-defined meta:name="DCTERMS.W3CDTF/OVERHEIDop.jaargang">2025</meta:user-defined>
    <meta:user-defined meta:name="OVERHEIDop.publicationIssue">517348</meta:user-defined>
    <meta:user-defined meta:name="OVERHEIDop.GmbID/DC.identifier">gmb-2025-517348</meta:user-defined>
    <meta:user-defined meta:name="OVERHEIDop.versieInformatie"/>
  </office:meta>
</office:document-meta>
</file>