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chtjeswandeling Zwolle, Het Engelse Werk (zaaknummer 23853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ichtjeswandeling Zwolle op<text:span text:style-name="nadrukvet"> 27 december 2025</text:span>, locatie <text:span text:style-name="nadrukvet">Het Engelse Werk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3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Lichtjeswandeling Zwolle, Het Engelse Werk (zaaknummer 238534-2025)</meta:user-defined>
    <meta:user-defined meta:name="DCTERMS.W3CDTF/DCTERMS.available">2025-11-27</meta:user-defined>
    <meta:user-defined meta:name="DCTERMS.W3CDTF/OVERHEIDop.jaargang">2025</meta:user-defined>
    <meta:user-defined meta:name="OVERHEIDop.publicationIssue">517347</meta:user-defined>
    <meta:user-defined meta:name="OVERHEIDop.GmbID/DC.identifier">gmb-2025-517347</meta:user-defined>
    <meta:user-defined meta:name="OVERHEIDop.versieInformatie"/>
  </office:meta>
</office:document-meta>
</file>