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dakrenovatie verlengde hereweg 125 en 127, Verzoeklocatie 202511170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dakrenovatie verlengde hereweg 125 en 127 aan  Verzoeklocatie 2025111701862 </text:span>
          </text:p>
            <text:p text:style-name="common-al">De gemeente Groningen heeft op 17-11-2025 een melding sloopwerkzaamheden ontvangen voor dakrenovatie verlengde hereweg 125 en 127 aan Verzoeklocatie 2025111701862, dossiernummer GRN-0002781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3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813</meta:user-defined>
    <dc:language>nl</dc:language>
    <meta:user-defined meta:name="OVERHEIDop.locatietype/OVERHEIDop.gebiedsmarkering">Vlak</meta:user-defined>
    <meta:user-defined meta:name="DC.title">Kennisgeving melding sloopwerkzaamheden, dakrenovatie verlengde hereweg 125 en 127, Verzoeklocatie 202511170186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44</meta:user-defined>
    <meta:user-defined meta:name="OVERHEIDop.GmbID/DC.identifier">gmb-2025-517344</meta:user-defined>
    <meta:user-defined meta:name="OVERHEIDop.versieInformatie"/>
  </office:meta>
</office:document-meta>
</file>