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Aertszstraat 98-1 1074VS Amsterdam, Pieter Aertszstraat 98-2 1074VS Amsterdam, Pieter Aertszstraat 98-3 107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balkons op de tweede en derde verdieping en het vergroten van het dakterras op de aanbouw van de begane grond</text:p>
            <text:p text:style-name="common-al">Besluit: verleend</text:p>
            <text:p text:style-name="common-al">Besluit verzonden op: 25-11-2025</text:p>
            <text:p text:style-name="common-al">Zaakadres: Pieter Aertszstraat 98-1 1074VS Amsterdam, Pieter Aertszstraat 98-2 1074VS Amsterdam, Pieter Aertszstraat 98-3 1074VS Amsterdam</text:p>
            <text:p text:style-name="common-al">Zaaknummer: Z2025-032011</text:p>
            <text:p text:style-name="common-al">DSO-nummer: 2025072301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11</meta:user-defined>
    <meta:user-defined meta:name="DCTERMS.abstract">uitbreiden van de balkons op de tweede en derde verdieping en het vergroten van het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Aertszstraat 98-1 1074VS Amsterdam, Pieter Aertszstraat 98-2 1074VS Amsterdam, Pieter Aertszstraat 98-3 1074VS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39</meta:user-defined>
    <meta:user-defined meta:name="OVERHEIDop.GmbID/DC.identifier">gmb-2025-517339</meta:user-defined>
    <meta:user-defined meta:name="OVERHEIDop.versieInformatie"/>
  </office:meta>
</office:document-meta>
</file>