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sweg te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5 november 2025 een besluit genomen op de aanvraag met zaaknummer Z2025-00005179 voor het leggen/vervangen van lagedruk gasleiding en laag- en middenspanningskabels op de locatie Bosweg te Een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733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3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3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79</meta:user-defined>
    <meta:user-defined meta:name="DCTERMS.abstract">25 november 2025 verleend voor het leggen/vervangen van lagedruk gasleiding en laag- en middenspanningskabels op de locatie Bosweg te Eenum.</meta:user-defined>
    <dc:language>nl</dc:language>
    <meta:user-defined meta:name="OVERHEIDop.locatietype/OVERHEIDop.gebiedsmarkering">Vlak</meta:user-defined>
    <meta:user-defined meta:name="DC.title">Kennisgeving besluit op aanvraag omgevingsvergunning Bosweg te Eenu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7333</meta:user-defined>
    <meta:user-defined meta:name="OVERHEIDop.GmbID/DC.identifier">gmb-2025-517333</meta:user-defined>
    <meta:user-defined meta:name="OVERHEIDop.versieInformatie"/>
  </office:meta>
</office:document-meta>
</file>