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165-1 1079JH Amsterdam, Vechtstraat 165-2 1079JH Amsterdam, Vechtstraat 165-H 1079JH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diepen van de kelder, het realiseren van een uitbouw op de kelderverdieping, het realiseren van een uitbouw op de begane grond, het realiseren van een koekoek ten behoeve van de kelder in de voor- en achtergevel, het realiseren van een tuintrap op de begane grond, het realiseren van een dakterras op het dak van de uitbouw op de eerste verdieping, het realiseren van interne constructieve wijzigingen op de begane grond, eerste, tweede en derde verdieping, het realiseren van een dakuitbouw op de derde verdieping, het realiseren van een dakterras op het dak van de hoofdbebouwing op de derde verdieping, het realiseren van een dakraam op de dakverdieping, het realiseren van berging in het achtererfgebied, het bouwkundig splitsen van het bovenhuis naar zelfstandige woningen op de eerste, tweede en derde verdieping</text:p>
            <text:p text:style-name="common-al">Zaakadres: Vechtstraat 165-1 1079JH Amsterdam, Vechtstraat 165-2 1079JH Amsterdam, Vechtstraat 165-H 1079JH Amsterdam</text:p>
            <text:p text:style-name="common-al">Datum ontvangst: 17-11-2025</text:p>
            <text:p text:style-name="common-al">Zaaknummer: Z2025-048981</text:p>
            <text:p text:style-name="common-al">DSO-nummer: 202511170127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33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3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3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8981</meta:user-defined>
    <meta:user-defined meta:name="DCTERMS.abstract">uitdiepen van de kelder, het realiseren van een uitbouw op de kelderverdieping, het realiseren van een uitbouw op de begane grond,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chtstraat 165-1 1079JH Amsterdam, Vechtstraat 165-2 1079JH Amsterdam, Vechtstraat 165-H 1079JH Amsterdam</meta:user-defined>
    <meta:user-defined meta:name="DCTERMS.W3CDTF/DCTERMS.available">2025-11-27</meta:user-defined>
    <meta:user-defined meta:name="DCTERMS.W3CDTF/OVERHEIDop.jaargang">2025</meta:user-defined>
    <meta:user-defined meta:name="OVERHEIDop.publicationIssue">517332</meta:user-defined>
    <meta:user-defined meta:name="OVERHEIDop.GmbID/DC.identifier">gmb-2025-517332</meta:user-defined>
    <meta:user-defined meta:name="OVERHEIDop.versieInformatie"/>
  </office:meta>
</office:document-meta>
</file>