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wijzigingsbesluit verleende omgevingsvergunning voor het bouwen van 16 appartementen, Berg 62, 62A t/m H, 62J t/m N, 62P en 62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wijzigingsbesluit verleende omgevingsvergunning genomen voor:</text:p>
            <text:p text:style-name="common-al">Omschrijving: het bouwen van 16 appartementen</text:p>
            <text:p text:style-name="common-al">Locatie: Berg 62, 62A t/m H, 62 J t/m N, 62P en 62 R</text:p>
            <text:p text:style-name="common-al">Zaaknummer: 08202339507</text:p>
            <text:p text:style-name="common-al">Verzenddatum: 25 november 2025</text:p>
            <text:p text:style-name="common-al">Wilt u het wijzigingsbesluit verleende omgevingsvergunning en de bijbehorende stukken inzien? Stuur dan een e-mail naar omgevingsvergunning@nuenen.nl. U krijgt de documenten digitaal toegestuurd. Ook ontvangt u de contactgegevens voor als u nog vragen heeft.</text:p>
            <text:p text:style-name="common-al">Bent u het niet eens met dit besluit? Dan kunt u binnen zes weken na de verzenddatum bezwaar maken, maar alleen voor zover het om het herformuleren van de vergunningvoorschriften ten opzichte van de oorspronkelijk verleende omgevingsvergunning van 14 juli 2025 gaat. Tegen onderdelen van de oorspronkelijke omgevingsvergunning die niet zijn gewijzigd, kan geen bezwaar worden gemaakt. U kunt bezwaar maken door het invullen van het bezwaarformulier op de website van de gemeente: nuenen.nl/bezwaar-maken. Geeft u de voorkeur aan bezwaar maken per post? Stuur uw bezwaar dan aan het College van burgemeester en wethouders van Nuenen c.a., Postbus 10000, 5670 GA Nuenen.</text:p>
            <text:p text:style-name="last-al">Heeft u een dringend probleem door dit besluit en kunt u de uitkomst van de bezwaarprocedure niet afwachten? Dan kunt u de rechter vragen om een voorlopige beslissing (een voorlopige voorziening). U kunt dit aanvragen bij de Voorzieningenrechter van de Rechtbank Oost-Brabant, Sector bestuursrecht, Postbus 70584, 5201 CZ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73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39507</meta:user-defined>
    <meta:user-defined meta:name="DCTERMS.abstract">het bouwen van 1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wijzigingsbesluit verleende omgevingsvergunning voor het bouwen van 16 appartementen, Berg 62, 62A t/m H, 62J t/m N, 62P en 62R:</meta:user-defined>
    <meta:user-defined meta:name="DCTERMS.W3CDTF/DCTERMS.available">2025-11-27</meta:user-defined>
    <meta:user-defined meta:name="DCTERMS.W3CDTF/OVERHEIDop.jaargang">2025</meta:user-defined>
    <meta:user-defined meta:name="OVERHEIDop.publicationIssue">517330</meta:user-defined>
    <meta:user-defined meta:name="OVERHEIDop.GmbID/DC.identifier">gmb-2025-517330</meta:user-defined>
    <meta:user-defined meta:name="OVERHEIDop.versieInformatie"/>
  </office:meta>
</office:document-meta>
</file>