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56-1 107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balkons aan de achtergevel ter plaatse van de eerste- en tweede verdieping.</text:p>
            <text:p text:style-name="common-al">Besluit: verleend</text:p>
            <text:p text:style-name="common-al">Besluit verzonden op: 25-11-2025</text:p>
            <text:p text:style-name="common-al">Zaakadres: Amstelveenseweg 156-1 1075XN Amsterdam</text:p>
            <text:p text:style-name="common-al">Zaaknummer: Z2025-040549</text:p>
            <text:p text:style-name="common-al">DSO-nummer: 2025092401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5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9</meta:user-defined>
    <meta:user-defined meta:name="DCTERMS.abstract">plaatsen van twee balkons aan de achtergevel ter plaatse van de eerste- en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156-1 1075X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27</meta:user-defined>
    <meta:user-defined meta:name="OVERHEIDop.GmbID/DC.identifier">gmb-2025-517327</meta:user-defined>
    <meta:user-defined meta:name="OVERHEIDop.versieInformatie"/>
  </office:meta>
</office:document-meta>
</file>