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termijn van 510 woning, 8 "skeave huse" en een centrumgebouw, Kanaalzichthof 1, 3541EW Utrecht, GU-Z2025-000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zichthof 1, 3541EW Utrecht</text:p>
            <text:p text:style-name="common-al">GU-Z2025-0003746</text:p>
            <text:p text:style-name="common-al">Toelichting: verlengen van termijn van 510 woning, 8 "skeave huse" en een centrum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03746</meta:user-defined>
    <meta:user-defined meta:name="DCTERMS.abstract">Toelichting: verlengen van termijn van 510 woning, 8 "skeave huse" en een centrumgebouw</meta:user-defined>
    <dc:language>nl</dc:language>
    <meta:user-defined meta:name="OVERHEIDop.locatietype/OVERHEIDop.gebiedsmarkering">Vlak</meta:user-defined>
    <meta:user-defined meta:name="DC.title">Verleende Omgevingsvergunning, verlengen van termijn van 510 woning, 8 "skeave huse" en een centrumgebouw, Kanaalzichthof 1, 3541EW Utrecht, GU-Z2025-0003746</meta:user-defined>
    <meta:user-defined meta:name="OVERHEIDop.datumEindeReactietermijn">2026-01-06</meta:user-defined>
    <meta:user-defined meta:name="OVERHEIDop.terinzageleggingBG">https://jeleefomgeving.nl/inzien/002220647/9aa6b192-81b0-435a-8799-7192c15f774b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23</meta:user-defined>
    <meta:user-defined meta:name="OVERHEIDop.GmbID/DC.identifier">gmb-2025-517323</meta:user-defined>
    <meta:user-defined meta:name="OVERHEIDop.versieInformatie"/>
  </office:meta>
</office:document-meta>
</file>